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12.335cm"/>
        </style:tab-stops>
      </style:paragraph-properties>
    </style:style>
    <style:style style:name="P2" style:family="paragraph" style:parent-style-name="Standard">
      <style:paragraph-properties fo:line-height="150%" fo:text-align="justify" style:justify-single-word="false" fo:background-color="#ffffff">
        <style:background-image/>
      </style:paragraph-properties>
    </style:style>
    <style:style style:name="P3" style:family="paragraph" style:parent-style-name="Standard">
      <style:paragraph-properties fo:line-height="150%" fo:text-align="justify" style:justify-single-word="false" fo:background-color="#ffffff">
        <style:tab-stops>
          <style:tab-stop style:position="0.501cm"/>
          <style:tab-stop style:position="1cm"/>
          <style:tab-stop style:position="1.251cm"/>
          <style:tab-stop style:position="1.752cm"/>
          <style:tab-stop style:position="2.251cm"/>
          <style:tab-stop style:position="3cm"/>
          <style:tab-stop style:position="3.752cm"/>
          <style:tab-stop style:position="4.752cm"/>
          <style:tab-stop style:position="5.752cm"/>
          <style:tab-stop style:position="6.752cm"/>
          <style:tab-stop style:position="7.001cm"/>
          <style:tab-stop style:position="7.752cm"/>
          <style:tab-stop style:position="8.502cm"/>
          <style:tab-stop style:position="9.502cm"/>
          <style:tab-stop style:position="12.753cm"/>
        </style:tab-stops>
        <style:background-image/>
      </style:paragraph-properties>
    </style:style>
    <style:style style:name="P4" style:family="paragraph" style:parent-style-name="Standard">
      <style:paragraph-properties fo:line-height="150%" fo:text-align="justify" style:justify-single-word="false" fo:background-color="#ffffff">
        <style:tab-stops>
          <style:tab-stop style:position="0.751cm"/>
          <style:tab-stop style:position="1.251cm"/>
          <style:tab-stop style:position="1.752cm"/>
          <style:tab-stop style:position="3cm"/>
          <style:tab-stop style:position="4.752cm"/>
          <style:tab-stop style:position="6.502cm"/>
        </style:tab-stops>
        <style:background-image/>
      </style:paragraph-properties>
      <style:text-properties style:font-name-complex="Times New Roman1"/>
    </style:style>
    <style:style style:name="P5" style:family="paragraph" style:parent-style-name="Standard">
      <style:paragraph-properties fo:margin-left="0cm" fo:margin-right="0cm" fo:line-height="150%" fo:text-align="justify" style:justify-single-word="false" fo:text-indent="1cm" style:auto-text-indent="false" fo:background-color="#ffffff">
        <style:background-image/>
      </style:paragraph-properties>
    </style:style>
    <style:style style:name="P6" style:family="paragraph" style:parent-style-name="Standard">
      <style:paragraph-properties fo:margin-left="0cm" fo:margin-right="0cm" fo:line-height="150%" fo:text-align="justify" style:justify-single-word="false" fo:text-indent="1cm" style:auto-text-indent="false" fo:background-color="#ffffff">
        <style:tab-stops>
          <style:tab-stop style:position="0.501cm"/>
          <style:tab-stop style:position="1cm"/>
          <style:tab-stop style:position="1.251cm"/>
          <style:tab-stop style:position="1.752cm"/>
          <style:tab-stop style:position="2.251cm"/>
          <style:tab-stop style:position="3cm"/>
          <style:tab-stop style:position="3.752cm"/>
          <style:tab-stop style:position="4.752cm"/>
          <style:tab-stop style:position="5.752cm"/>
          <style:tab-stop style:position="6.752cm"/>
          <style:tab-stop style:position="7.001cm"/>
          <style:tab-stop style:position="7.752cm"/>
          <style:tab-stop style:position="8.502cm"/>
          <style:tab-stop style:position="9.502cm"/>
          <style:tab-stop style:position="12.753cm"/>
        </style:tab-stops>
        <style:background-image/>
      </style:paragraph-properties>
    </style:style>
    <style:style style:name="P7" style:family="paragraph" style:parent-style-name="Standard">
      <style:paragraph-properties fo:margin-left="1cm" fo:margin-right="0cm" fo:line-height="150%" fo:text-align="justify" style:justify-single-word="false" fo:text-indent="-1cm" style:auto-text-indent="false" fo:background-color="#ffffff">
        <style:tab-stops>
          <style:tab-stop style:position="1.501cm"/>
          <style:tab-stop style:position="2cm"/>
          <style:tab-stop style:position="2.251cm"/>
          <style:tab-stop style:position="2.752cm"/>
          <style:tab-stop style:position="3.251cm"/>
          <style:tab-stop style:position="4.001cm"/>
          <style:tab-stop style:position="4.752cm"/>
          <style:tab-stop style:position="5.752cm"/>
          <style:tab-stop style:position="6.752cm"/>
          <style:tab-stop style:position="7.752cm"/>
          <style:tab-stop style:position="8.001cm"/>
          <style:tab-stop style:position="8.752cm"/>
          <style:tab-stop style:position="9.502cm"/>
          <style:tab-stop style:position="10.502cm"/>
          <style:tab-stop style:position="13.753cm"/>
        </style:tab-stops>
        <style:background-image/>
      </style:paragraph-properties>
    </style:style>
    <style:style style:name="P8" style:family="paragraph" style:parent-style-name="Standard">
      <style:paragraph-properties fo:margin-left="1cm" fo:margin-right="0cm" fo:line-height="150%" fo:text-align="justify" style:justify-single-word="false" fo:text-indent="-1cm" style:auto-text-indent="false" fo:background-color="#ffffff">
        <style:tab-stops>
          <style:tab-stop style:position="1.501cm"/>
          <style:tab-stop style:position="2cm"/>
          <style:tab-stop style:position="2.251cm"/>
          <style:tab-stop style:position="2.752cm"/>
          <style:tab-stop style:position="3.251cm"/>
          <style:tab-stop style:position="4.001cm"/>
          <style:tab-stop style:position="4.752cm"/>
          <style:tab-stop style:position="5.752cm"/>
          <style:tab-stop style:position="6.752cm"/>
          <style:tab-stop style:position="7.752cm"/>
          <style:tab-stop style:position="8.001cm"/>
          <style:tab-stop style:position="8.752cm"/>
          <style:tab-stop style:position="9.502cm"/>
          <style:tab-stop style:position="10.502cm"/>
          <style:tab-stop style:position="11.001cm"/>
          <style:tab-stop style:position="13.753cm"/>
        </style:tab-stops>
        <style:background-image/>
      </style:paragraph-properties>
    </style:style>
    <style:style style:name="P9" style:family="paragraph" style:parent-style-name="Standard">
      <style:paragraph-properties fo:margin-left="1cm" fo:margin-right="0cm" fo:line-height="150%" fo:text-indent="-1cm" style:auto-text-indent="false" fo:background-color="#ffffff">
        <style:tab-stops>
          <style:tab-stop style:position="1.501cm"/>
          <style:tab-stop style:position="2cm"/>
          <style:tab-stop style:position="2.251cm"/>
          <style:tab-stop style:position="2.752cm"/>
          <style:tab-stop style:position="3.251cm"/>
          <style:tab-stop style:position="4.001cm"/>
          <style:tab-stop style:position="4.752cm"/>
          <style:tab-stop style:position="5.752cm"/>
          <style:tab-stop style:position="6.752cm"/>
          <style:tab-stop style:position="7.752cm"/>
          <style:tab-stop style:position="8.001cm"/>
          <style:tab-stop style:position="8.752cm"/>
          <style:tab-stop style:position="9.502cm"/>
          <style:tab-stop style:position="10.502cm"/>
          <style:tab-stop style:position="13.753cm"/>
        </style:tab-stops>
        <style:background-image/>
      </style:paragraph-properties>
    </style:style>
    <style:style style:name="P10" style:family="paragraph" style:parent-style-name="Standard" style:master-page-name="Standard">
      <style:paragraph-properties fo:line-height="150%" fo:text-align="justify" style:justify-single-word="false" style:page-number="auto" fo:background-color="#ffffff">
        <style:background-image/>
      </style:paragraph-properties>
    </style:style>
    <style:style style:name="P11" style:family="paragraph" style:parent-style-name="Standard">
      <style:paragraph-properties fo:margin-top="0cm" fo:margin-bottom="0cm" fo:line-height="150%" fo:text-align="justify" style:justify-single-word="false" fo:background-color="#ffffff">
        <style:tab-stops>
          <style:tab-stop style:position="12.335cm"/>
        </style:tab-stops>
        <style:background-image/>
      </style:paragraph-properties>
      <style:text-properties style:font-name="Times New Roman" fo:font-size="12pt" fo:language="en" fo:country="US" style:font-size-asian="12pt" style:font-name-complex="Times New Roman1" style:font-size-complex="12pt"/>
    </style:style>
    <style:style style:name="P12" style:family="paragraph" style:parent-style-name="Standard">
      <style:paragraph-properties fo:margin-top="0cm" fo:margin-bottom="0cm" fo:line-height="150%" fo:text-align="justify" style:justify-single-word="false" fo:break-before="page" fo:background-color="#ffffff">
        <style:tab-stops>
          <style:tab-stop style:position="12.335cm"/>
        </style:tab-stops>
        <style:background-image/>
      </style:paragraph-properties>
      <style:text-properties style:font-name="Times New Roman" fo:font-size="12pt" fo:language="en" fo:country="US" style:font-size-asian="12pt" style:font-name-complex="Times New Roman1" style:font-size-complex="12pt"/>
    </style:style>
    <style:style style:name="T1" style:family="text">
      <style:text-properties style:font-name-complex="Times New Roman1"/>
    </style:style>
    <style:style style:name="T2" style:family="text">
      <style:text-properties fo:font-weight="bold" style:font-weight-asian="bold" style:font-name-complex="Times New Roman1"/>
    </style:style>
    <style:style style:name="T3" style:family="text">
      <style:text-properties fo:font-style="italic" style:font-style-asian="italic" style:font-name-complex="Times New Roman1"/>
    </style:style>
    <style:style style:name="T4" style:family="text">
      <style:text-properties fo:font-style="italic" style:font-style-asian="italic" style:font-name-complex="Times New Roman1" style:font-style-complex="italic"/>
    </style:style>
    <style:style style:name="T5" style:family="text">
      <style:text-properties fo:font-style="italic" fo:font-weight="bold" style:font-style-asian="italic" style:font-weight-asian="bold" style:font-name-complex="Times New Roman1"/>
    </style:style>
    <style:style style:name="T6" style:family="text">
      <style:text-properties fo:language="fi" fo:country="FI"/>
    </style:style>
    <style:style style:name="T7" style:family="text">
      <style:text-properties fo:language="fi" fo:country="FI" style:font-name-complex="Times New Roman1"/>
    </style:style>
    <style:style style:name="T8" style:family="text">
      <style:text-properties fo:language="fi" fo:country="FI" fo:font-weight="bold"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ur le chemin du son : l’expression de l'audible en suédois et en finnois</text:span></text:p>
      <text:p text:style-name="P2"/>
      <text:p text:style-name="P2"><text:span text:style-name="T1">La perception sensorielle s’exprime d’une manière relativement similaire en suédois et en finnois. En plus de différencier entre les cinq modalités perceptives (vue, ouïe etc.), ainsi qu’entre la perception en tant qu’activité (« écouter ») et en tant qu’expérience (« entendre »), les deux langues accordent une place importante aux verbes exprimant le fait d’être perceptible avec les cinq sens, ce qui les distingue du français. Elles permettent également d’expliciter la direction de la perception.</text:span></text:p>
      <text:p text:style-name="P5"><text:span text:style-name="T1">Notre étude concerne les verbes </text:span><text:span text:style-name="T3">höras</text:span><text:span text:style-name="T1">, en suédois, et </text:span><text:span text:style-name="T3">kuulua</text:span><text:span text:style-name="T1">, en finnois (« être audible »). Ils se construisent avec un sujet référant au stimulus, alors que l’expérient reste implicite :</text:span></text:p>
      <text:p text:style-name="P4"/>
      <text:p text:style-name="P7"><text:span text:style-name="T1">su.<text:tab/></text:span><text:span text:style-name="T3"><text:tab/>rösten<text:tab/>lät <text:tab/><text:tab/>dov, <text:tab/><text:tab/>som om <text:tab/>den<text:tab/><text:tab/></text:span><text:span text:style-name="T5">hörts <text:tab/></text:span><text:span text:style-name="T3">långt borta ifrån,</text:span></text:p>
      <text:p text:style-name="P8"><text:span text:style-name="T7">fi. <text:tab/>« <text:tab/>ääni <text:tab/>kuulosti<text:tab/>vaimealta, <text:tab/>ikään kuin<text:tab/>se <text:tab/><text:tab/></text:span><text:span text:style-name="T8">olisi kuulunut</text:span><text:span text:style-name="T7"><text:tab/>kaukaa, »</text:span></text:p>
      <text:p text:style-name="P9"><text:span text:style-name="T1">fr. <text:tab/>« <text:tab/>la voix<text:tab/>était <text:tab/>sourde, <text:tab/>comme si <text:tab/>elle<text:tab/><text:tab/></text:span><text:span text:style-name="T2">venait (&lt; était audible)</text:span><text:span text:style-name="T1"><text:tab/>de très loin, »</text:span></text:p>
      <text:p text:style-name="P3"/>
      <text:p text:style-name="P3"><text:span text:style-name="T1">L’objectif est d’examiner la structure sémantique de l’audibilité dans ces langues et la conceptualisation dynamique de l’événement auditif, en s’appuyant sur le concept du profilage et le schèma du chemin issus de la linguistique cognitive. La perception auditive peut, en effet, s’envisager comme un mouvement d’une entité non tangible (stimulus) d’un point de départ (source) vers un point d’arrivée (expérient), en suivant une trajectoire qui relie les deux.</text:span></text:p>
      <text:p text:style-name="P6"><text:span text:style-name="T1">Dans les données étudiées, </text:span><text:span text:style-name="T3">höras </text:span><text:span text:style-name="T1">s’associe le plus souvent avec l’expression de la localisation statique du stimulus, alors que </text:span><text:span text:style-name="T3">kuulua</text:span><text:span text:style-name="T1"> présente une forte tendance à profiler le point de départ du son. Nous analysons cette différence en termes de l’actualisation linguistique. Du fait de son origine réfléchie (le </text:span><text:span text:style-name="T4">s</text:span><text:span text:style-name="T1"> final venant de </text:span><text:span text:style-name="T4">sig </text:span><text:span text:style-name="T1">« se »)</text:span><text:span text:style-name="T4">,</text:span><text:span text:style-name="T1"> </text:span><text:span text:style-name="T3">höras</text:span><text:span text:style-name="T1"> porte une trace de l’association de l’événement perceptif avec un repère référentiel. </text:span><text:span text:style-name="T3">Kuulua</text:span><text:span text:style-name="T1"> conceptualise la perception auditive à son stade initial en tant que capacité d’être perçu.</text:span></text:p>
      <text:p text:style-name="P3"/>
      <text:p text:style-name="P11"/>
      <text:p text:style-name="P12">Maria Hellerstedt est maître de conférences en études suédoises à l'Université de Lille et membre du laboratoire CECILLE. Ses recherches s'inscrivent dans la linguistique cognitive et fonctionnaliste, et portent d'une part sur la sémantique lexicale, surtout les verbes exprimant la spatialité (la localisation et le mouvement) et leur typologie, et d'autre part sur l'acquisition d'une langue première comparée à celle d'une langue étrangère, autant concernant la production orale que la production écrite.</text:p>
      <text:p text:style-name="P11">Publications récentes:</text:p>
      <text:p text:style-name="P11">2017. “L'acquisition de la distribution sémantique dans une L2. Evénements de placement: l'exemple du suédois”. In Trévisiol-Okamura, P. &amp; Gobet, S. Acquisition des langues. Approches comparatives et regards didactiques. PUR, Rennes. 63-87. </text:p>
      <text:p text:style-name="P11">2014. “När fransmän ska lära sig svenska positionsverb”. In Reuter, H (dir) Le Nord en français. Traduction, Interprétation, Interculturalité. CIPA, Mons. 87-99. </text:p>
      <text:p text:style-name="P3"/>
      <text:p text:style-name="P1"><text:span text:style-name="T1">Rea Peltola est maître de conférences en études finnoises à l’Université de Caen Normandie et membre du laboratoire CRISCO. Situées dans le cadre théorique de la linguistique cognitive, ses recherches portent sur la grammaire finnoise, notamment sur l’expression linguistique de la modalité, de l’animacité, de la perception et de l’espace. </text:span></text:p>
      <text:p text:style-name="P1"><text:span text:style-name="T1">Publications récentes :</text:span></text:p>
      <text:p text:style-name="P1"><text:span text:style-name="T1">2018, « Interspecies identification in nature observations: Modal expressions and open reference constructions with non-human animate reference in Finnish », </text:span><text:span text:style-name="T3">Open Linguistics</text:span><text:span text:style-name="T1">, topical issue “Effects of Animacy in Grammar and Cognition”, eds. Diane Nelson &amp; Virve Vihman.</text:span></text:p>
      <text:p text:style-name="P1"><text:span text:style-name="T1">2018, « Being perceptible: Animacy, existentiality and intersubjectivity in constructions with the Finnish verb </text:span><text:span text:style-name="T3">kuulua</text:span><text:span text:style-name="T1"> ‘to be perceptible (through hearing)’ », </text:span><text:span text:style-name="T3">Nordic Journal of Linguistics</text:span><text:span text:style-name="T1"> 41, 39–74.</text:span></text:p>
      <text:p text:style-name="P1"><text:span text:style-name="T1">2017, « Deontic readings of the imperative through the prism of force dynamic relations: Permissive and preventive utterances with the discourse marker </text:span><text:span text:style-name="T3">vaa(n)</text:span><text:span text:style-name="T1"> in Finnish », </text:span><text:span text:style-name="T3">Journal of Pragmatics</text:span><text:span text:style-name="T1"> 120, 17–34, avec Outi Duvallon.</text:span></text:p>
      <text:p text:style-name="P1"><text:span text:style-name="T1">2017, « Restriction et renforcement: le MD </text:span><text:span text:style-name="T3">vaa(n)</text:span><text:span text:style-name="T1"> (finnois) comparé à </text:span><text:span text:style-name="T3">bara</text:span><text:span text:style-name="T1"> (suédois) et </text:span><text:span text:style-name="T3">seulement</text:span><text:span text:style-name="T1"> (français) », </text:span><text:span text:style-name="T3">Langages</text:span><text:span text:style-name="T1"> 207, 79–92. avec Outi Duvallon.</text:span></text:p>
      <text:p text:style-name="P1"><text:span text:style-name="T1">2016, « Permission and obligation intertwined: The twofold modal meaning of the Finnish jussive from a discourse perspective », </text:span><text:span text:style-name="T3">Linguistics </text:span><text:span text:style-name="T1">54, 683–7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a Peltola</meta:initial-creator>
    <dc:creator>Maria Hellerstedt</dc:creator>
    <meta:editing-cycles>13</meta:editing-cycles>
    <meta:creation-date>2019-01-11T12:59:00</meta:creation-date>
    <dc:date>2019-01-11T16:05:13.17</dc:date>
    <meta:editing-duration>PT13M59S</meta:editing-duration>
    <meta:generator>OpenOffice/4.1.5$Win32 OpenOffice.org_project/415m1$Build-9789</meta:generator>
    <meta:document-statistic meta:table-count="0" meta:image-count="0" meta:object-count="0" meta:page-count="2" meta:paragraph-count="19" meta:word-count="634" meta:character-count="4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